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font-size-asian="18pt" style:font-size-complex="18pt"/>
    </style:style>
    <style:style style:name="P2" style:family="paragraph" style:parent-style-name="Standard">
      <style:paragraph-properties fo:text-align="center" style:justify-single-word="false"/>
      <style:text-properties style:font-name="Arial" fo:font-size="14pt" style:font-size-asian="14pt" style:font-size-complex="14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text-align="start" style:justify-single-word="false"/>
      <style:text-properties style:font-name="Arial" fo:font-size="12pt" fo:language="zxx" fo:country="none" style:font-size-asian="12pt" style:language-asian="zxx" style:country-asian="none" style:font-size-complex="12pt" style:language-complex="zxx" style:country-complex="none"/>
    </style:style>
    <style:style style:name="P5" style:family="paragraph" style:parent-style-name="Standard">
      <style:paragraph-properties fo:text-align="start" style:justify-single-word="false"/>
      <style:text-properties style:font-name="Arial"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6" style:family="paragraph" style:parent-style-name="Standard">
      <style:paragraph-properties fo:text-align="start" style:justify-single-word="false"/>
      <style:text-properties style:font-name="Arial" fo:font-size="12pt" fo:language="zxx" fo:country="none" fo:font-style="normal"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7" style:family="paragraph" style:parent-style-name="Standard">
      <style:paragraph-properties fo:text-align="start" style:justify-single-word="false"/>
      <style:text-properties style:font-name="Arial" fo:font-size="12pt" fo:language="zxx" fo:country="none"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0000ff" style:font-name="Arial"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ff" style:font-name="Arial" fo:font-size="12pt" fo:language="zxx" fo:country="none" style:text-underline-style="solid" style:text-underline-width="auto" style:text-underline-color="font-color" style:font-size-asian="12pt" style:language-asian="zxx" style:country-asian="none" style:font-size-complex="12pt" style:language-complex="zxx" style:country-complex="none"/>
    </style:style>
    <style:style style:name="P12" style:family="paragraph" style:parent-style-name="Standard">
      <style:paragraph-properties fo:text-align="center" style:justify-single-word="false"/>
      <style:text-properties style:font-name="Arial" fo:font-size="36pt" fo:font-weight="bold" style:font-size-asian="36pt" style:font-weight-asian="bold" style:font-size-complex="36pt" style:font-weight-complex="bold"/>
    </style:style>
    <style:style style:name="P13"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T1" style:family="text">
      <style:text-properties fo:color="#0000ff" fo:font-style="normal" style:text-underline-style="solid" style:text-underline-width="auto" style:text-underline-color="font-color" fo:background-color="transparent" style:font-style-asian="normal" style:font-style-complex="normal"/>
    </style:style>
    <style:style style:name="T2" style:family="text">
      <style:text-properties fo:color="#0000ff"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N</text:p>
      <text:p text:style-name="P1"/>
      <text:p text:style-name="P1">FAQ</text:p>
      <text:p text:style-name="P1"/>
      <text:p text:style-name="P13">Installation</text:p>
      <text:p text:style-name="P2"/>
      <text:p text:style-name="P8">Installation</text:p>
      <text:p text:style-name="P3">These are the most common issues when attempting to run osu!</text:p>
      <text:p text:style-name="P3"/>
      <text:p text:style-name="P8">Table of Contents:</text:p>
      <text:p text:style-name="P10">I try to run osu! and get an 'Initialization Error'</text:p>
      <text:p text:style-name="P10">Why can't I access the Beatmap listing?</text:p>
      <text:p text:style-name="P10">I can't play the Beatmap I downloaded!</text:p>
      <text:p text:style-name="P10">Something else going wrong?</text:p>
      <text:p text:style-name="P10">Can osu! run on OS X?</text:p>
      <text:p text:style-name="P10">Can osu! run on Linux?</text:p>
      <text:p text:style-name="P3"/>
      <text:p text:style-name="P8">I try to run osu! and get an 'Initialization Error'</text:p>
      <text:p text:style-name="P3">Make sure you have the <text:span text:style-name="T2">.NET Framework</text:span> installed.</text:p>
      <text:p text:style-name="P3"/>
      <text:p text:style-name="P10">Back to top | Link This</text:p>
      <text:p text:style-name="P3"/>
      <text:p text:style-name="P8">Why can't I access the Beatmap listing?</text:p>
      <text:p text:style-name="P3">You need to register for the forums first. Registration is free and very quick, and as well as giving you the benefit of accessing beatmap downloads, it also allows you to obtain a ranking on the online leaderboards and chat to other players in-game. So there's no excuse not to sign up!</text:p>
      <text:p text:style-name="P3"/>
      <text:p text:style-name="P3"><text:span text:style-name="T2">Back to top</text:span> | <text:span text:style-name="T2">Link This</text:span></text:p>
      <text:p text:style-name="P3"/>
      <text:p text:style-name="P8">I can't play the Beatmap I downloaded!</text:p>
      <text:p text:style-name="P3">Read the instructions on the download page.</text:p>
      <text:p text:style-name="P3"/>
      <text:p text:style-name="P3"><text:span text:style-name="T2">Back to top</text:span> | <text:span text:style-name="T2">Link This</text:span></text:p>
      <text:p text:style-name="P3"/>
      <text:p text:style-name="P8">Something else going wrong?</text:p>
      <text:p text:style-name="P3">If you come across a bug or error not listed above, check out the <text:span text:style-name="T2">Bug Reports</text:span> forum and post there (searching through existing threads first is recommended!). Someone will definitely be around to help! Also - consider the <text:span text:style-name="T2">osu! IRC channel</text:span>.</text:p>
      <text:p text:style-name="P3"/>
      <text:p text:style-name="P3"><text:span text:style-name="T2">Back to top</text:span> | <text:span text:style-name="T2">Link This</text:span></text:p>
      <text:p text:style-name="P3"/>
      <text:p text:style-name="P8">Can osu! run on OS X?</text:p>
      <text:p text:style-name="P3">There is currently no native port available, but you can follow the <text:span text:style-name="T2">very detailed instructions</text:span> on setting up windows on your mac to get playing!</text:p>
      <text:p text:style-name="P3"/>
      <text:p text:style-name="P3"><text:span text:style-name="T2">Back to top</text:span> | <text:span text:style-name="T2">Link This</text:span></text:p>
      <text:p text:style-name="P3"/>
      <text:p text:style-name="P8"><text:soft-page-break/>Can osu! run on Linux?</text:p>
      <text:p text:style-name="P3">There have been reports that osu! will run under wine with a bit of initial setup. See <text:span text:style-name="T2">this thread</text:span> for full details.</text:p>
      <text:p text:style-name="P3"/>
      <text:p text:style-name="P3"><text:span text:style-name="T2">Back to top</text:span> | <text:span text:style-name="T2">Link This</text:span></text:p>
      <text:p text:style-name="P3"/>
      <text:p text:style-name="P3"/>
      <text:p text:style-name="P3"/>
      <text:p text:style-name="P12">FIN</text:p>
      <text:p text:style-name="P1"/>
      <text:p text:style-name="P1">FAQ – Usein kysyttyä</text:p>
      <text:p text:style-name="P2"/>
      <text:p text:style-name="P2"/>
      <text:p text:style-name="P13">Asentaminen</text:p>
      <text:p text:style-name="P2"/>
      <text:p text:style-name="P5">Asentaminen</text:p>
      <text:p text:style-name="P4">Nämä ovat yleisimmät osu!:n käynnistyksen aikana vastaan tulevat ongelmat.</text:p>
      <text:p text:style-name="P4"/>
      <text:p text:style-name="P8">Sisältö:</text:p>
      <text:p text:style-name="P10">Yritän käynnistää osu!:a ja saan 'Initialization Error' (alustamisvirhe) -viestin</text:p>
      <text:p text:style-name="P10">Miksi en pääse selaamaan rytmikartta (Beatmap) -listaa?</text:p>
      <text:p text:style-name="P10">En voi pelata lataamaani rytmikarttaa!</text:p>
      <text:p text:style-name="P10">Jotain muuta pielessä?</text:p>
      <text:p text:style-name="P10">Toimiiko osu! OS X:llä?</text:p>
      <text:p text:style-name="P11">Toimiiko osu! Linuxilla?</text:p>
      <text:p text:style-name="P4"/>
      <text:p text:style-name="P5">Yritän käynnistää osu!:a ja saan 'Initialization Error' (alustamisvirhe) -viestin</text:p>
      <text:p text:style-name="P4">Varmista, että koneellesi on asennettu <text:span text:style-name="T1">.NET Framework</text:span>.</text:p>
      <text:p text:style-name="P4"/>
      <text:p text:style-name="P4"><text:span text:style-name="T2">Sivun alkuun</text:span> | <text:span text:style-name="T2">Linkitä tämä</text:span></text:p>
      <text:p text:style-name="P4"/>
      <text:p text:style-name="P6">Miksi en pääse selaamaan Beatmap (rytmikartta) -listaa?</text:p>
      <text:p text:style-name="P7">Sinun täytyy rekisteröityä keskustelupalstoille ensin. Rekisteröinti on ilmaista ja nopeaa, ja se sekä antaa edun ladata rytmikarttoja, myös mahdollisuuden päästä online-pistetilastoille ja keskustella muiden käyttäjien kanssa pelin aikana. Eli ei ole mitään syytä olla rekisteröimättä!</text:p>
      <text:p text:style-name="P7"/>
      <text:p text:style-name="P7"><text:span text:style-name="T2">Sivun alkuun</text:span> | <text:span text:style-name="T2">Linkitä tämä</text:span></text:p>
      <text:p text:style-name="P7"/>
      <text:p text:style-name="P8">En voi pelata lataamaani rytmikarttaa!</text:p>
      <text:p text:style-name="P7">Lue ohjeet (kartan) lataussivulta.</text:p>
      <text:p text:style-name="P7"/>
      <text:p text:style-name="P7"><text:span text:style-name="T2">Sivun alkuun</text:span> | <text:span text:style-name="T2">Linkitä tämä</text:span></text:p>
      <text:p text:style-name="P7"/>
      <text:p text:style-name="P8">Jotain muuta pielessä?</text:p>
      <text:p text:style-name="P9">Jos huomasit bugin (ohjelmointivirheen) tai (muun) virheen jota ei ole yllä olevassa listassa, käväise <text:span text:style-name="T2">Bug Reports</text:span> (virheraportti) -keskustelupalstalla ja kysy siellä ohjeita (olisi hyvä etsiä ongelmaa jo olemassa olevilta palstoilta/olevista keskusteluista). Joku on varmastikin paikalla auttamassa! Ota huomioon myös <text:span text:style-name="T2">osu! IRC-kanava</text:span>.</text:p>
      <text:p text:style-name="P9"><text:soft-page-break/></text:p>
      <text:p text:style-name="P7"><text:span text:style-name="T2">Sivun alkuun</text:span> | <text:span text:style-name="T2">Linkitä tämä</text:span></text:p>
      <text:p text:style-name="P7"/>
      <text:p text:style-name="P8">Toimiiko osu! OS X:llä?</text:p>
      <text:p text:style-name="P9">Tällä hetkellä paikallista käännöstä (native port?) ei ole saatavilla, mutta seuraamalla <text:s/><text:span text:style-name="T2">yksityiskohtaisia ohjeita</text:span> asettaaksesi Windowsin Macillesi, voit päästä pelaamaan.</text:p>
      <text:p text:style-name="P9"/>
      <text:p text:style-name="P7"><text:span text:style-name="T2">Sivun alkuun</text:span> | <text:span text:style-name="T2">Linkitä tämä</text:span></text:p>
      <text:p text:style-name="P8">Toimiiko Osu! Linuxilla?</text:p>
      <text:p text:style-name="P9">On ollut ilmoituksia siitä, että osu! toimii Wine:lla pienillä lisäasetuksilla. Lisätietoa <text:span text:style-name="T2">tällä keskustelupalstalla</text:span>.</text:p>
      <text:p text:style-name="P9"/>
      <text:p text:style-name="P7"><text:span text:style-name="T2">Sivun alkuun</text:span> | <text:span text:style-name="T2">Linkitä täm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1-08T16:00:17.12</dc:date>
    <dc:creator>gr ggt</dc:creator>
    <meta:editing-duration>PT01H31M09S</meta:editing-duration>
    <meta:editing-cycles>11</meta:editing-cycles>
    <meta:generator>OpenOffice.org/3.0$Win32 OpenOffice.org_project/300m9$Build-9358</meta:generator>
    <meta:document-statistic meta:table-count="0" meta:image-count="0" meta:object-count="0" meta:page-count="3" meta:paragraph-count="60" meta:word-count="515" meta:character-count="3291"/>
    <meta:user-defined meta:name="Info 1"/>
    <meta:user-defined meta:name="Info 2"/>
    <meta:user-defined meta:name="Info 3"/>
    <meta:user-defined meta:name="Info 4"/>
  </office:meta>
</office:document-meta>
</file>