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in" style:text-autospace="none" style:writing-mode="lr-tb"/>
    </style:style>
    <style:style style:name="P2" style:family="paragraph" style:parent-style-name="Standard" style:list-style-name="">
      <style:paragraph-properties fo:margin-top="0in" fo:margin-bottom="0in" fo:text-align="center" style:justify-single-word="false" style:text-autospace="none" style:writing-mode="lr-tb">
        <style:tab-stops/>
      </style:paragraph-properties>
    </style:style>
    <style:style style:name="P3" style:family="paragraph" style:parent-style-name="Standard" style:list-style-name="">
      <style:paragraph-properties fo:margin-top="0in" fo:margin-bottom="0in" fo:text-align="center" style:justify-single-word="false" style:text-autospace="none" style:writing-mode="lr-tb"/>
    </style:style>
    <style:style style:name="P4" style:family="paragraph" style:parent-style-name="Standard" style:list-style-name="">
      <style:paragraph-properties fo:margin-top="0in" fo:margin-bottom="0in" fo:text-align="center" style:justify-single-word="fals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">
      <style:paragraph-properties fo:margin-top="0in" fo:margin-bottom="0in" fo:text-align="center" style:justify-single-word="false" style:text-autospace="none" style:writing-mode="lr-tb"/>
      <style:text-properties fo:font-weight="bold" style:font-weight-asian="bold" style:font-weight-complex="bold"/>
    </style:style>
    <style:style style:name="P6" style:family="paragraph" style:parent-style-name="Standard" style:list-style-name="">
      <style:paragraph-properties fo:margin-top="0in" fo:margin-bottom="0in" fo:text-align="center" style:justify-single-word="false" style:text-autospace="none" style:writing-mode="lr-tb"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Standard" style:list-style-name="">
      <style:paragraph-properties fo:margin-top="0in" fo:margin-bottom="0in" fo:text-align="center" style:justify-single-word="false" style:text-autospace="none" style:writing-mode="lr-tb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">
      <style:paragraph-properties fo:margin-top="0in" fo:margin-bottom="0in" fo:text-align="center" style:justify-single-word="false" style:text-autospace="none" style:writing-mode="lr-tb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">
      <style:paragraph-properties fo:margin-top="0in" fo:margin-bottom="0in" fo:text-align="center" style:justify-single-word="false" style:text-autospace="non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">
      <style:paragraph-properties fo:margin-top="0in" fo:margin-bottom="0in" fo:text-align="center" style:justify-single-word="false" fo:break-before="page" style:text-autospace="none" style:writing-mode="lr-tb"/>
    </style:style>
    <style:style style:name="P11" style:family="paragraph" style:parent-style-name="Standard" style:list-style-name="">
      <style:paragraph-properties fo:margin-top="0in" fo:margin-bottom="0in" fo:text-align="center" style:justify-single-word="false" fo:break-before="page" style:text-autospace="none" style:writing-mode="lr-tb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">
      <style:paragraph-properties fo:margin-top="0in" fo:margin-bottom="0in" fo:text-align="center" style:justify-single-word="false" fo:break-before="pag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">
      <style:paragraph-properties fo:margin-top="0in" fo:margin-bottom="0in" fo:text-align="center" style:justify-single-word="false" fo:break-before="page" style:text-autospace="none" style:writing-mode="lr-tb"/>
      <style:text-properties fo:font-weight="bold" style:font-weight-asian="bold" style:font-weight-complex="bold"/>
    </style:style>
    <style:style style:name="P14" style:family="paragraph" style:parent-style-name="Standard" style:list-style-name="">
      <style:paragraph-properties fo:margin-top="0in" fo:margin-bottom="0in" fo:text-align="center" style:justify-single-word="false" fo:break-before="page" style:text-autospace="none" style:writing-mode="lr-tb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" style:master-page-name="Standard">
      <style:paragraph-properties fo:margin-top="0in" fo:margin-bottom="0in" style:page-number="auto" style:text-autospace="none" style:writing-mode="lr-tb"/>
    </style:style>
    <style:style style:name="P16" style:family="paragraph" style:parent-style-name="Standard" style:list-style-name="">
      <style:paragraph-properties fo:margin-left="0in" fo:margin-right="0in" fo:margin-top="0in" fo:margin-bottom="0in" fo:text-align="center" style:justify-single-word="false" fo:text-indent="0.5in" style:auto-text-indent="false" style:text-autospace="none" style:writing-mode="lr-tb"/>
    </style:style>
    <style:style style:name="P17" style:family="paragraph" style:parent-style-name="Standard" style:list-style-name="">
      <style:paragraph-properties fo:margin-left="0in" fo:margin-right="0in" fo:margin-top="0in" fo:margin-bottom="0in" fo:text-align="center" style:justify-single-word="false" fo:text-indent="0.5in" style:auto-text-indent="false" style:text-autospace="none" style:writing-mode="lr-tb"/>
      <style:text-properties fo:font-weight="bold" style:font-weight-asian="bold" style:font-weight-complex="bold"/>
    </style:style>
    <style:style style:name="P18" style:family="paragraph" style:parent-style-name="Standard" style:list-style-name="">
      <style:paragraph-properties fo:margin-left="0in" fo:margin-right="0in" fo:margin-top="0in" fo:margin-bottom="0in" fo:text-align="center" style:justify-single-word="false" fo:text-indent="0.5in" style:auto-text-indent="false" fo:break-before="page" style:text-autospace="none" style:writing-mode="lr-tb"/>
      <style:text-properties fo:font-weight="bold" style:font-weight-asian="bold" style:font-weight-complex="bold"/>
    </style:style>
    <style:style style:name="P19" style:family="paragraph" style:parent-style-name="Standard" style:list-style-name="">
      <style:paragraph-properties fo:margin-left="0.5in" fo:margin-right="0in" fo:margin-top="0in" fo:margin-bottom="0in" fo:text-align="center" style:justify-single-word="false" fo:text-indent="0.5in" style:auto-text-indent="false" style:text-autospace="none" style:writing-mode="lr-tb"/>
    </style:style>
    <style:style style:name="P20" style:family="paragraph" style:parent-style-name="Standard" style:list-style-name="">
      <style:paragraph-properties fo:margin-left="0.5in" fo:margin-right="0in" fo:margin-top="0in" fo:margin-bottom="0in" fo:text-align="center" style:justify-single-word="false" fo:text-indent="0.5in" style:auto-text-indent="false" style:text-autospace="none" style:writing-mode="lr-tb"/>
      <style:text-properties fo:font-weight="bold" style:font-weight-asian="bold" style:font-weight-complex="bold"/>
    </style:style>
    <style:style style:name="P21" style:family="paragraph" style:parent-style-name="Standard" style:list-style-name="">
      <style:paragraph-properties fo:margin-left="0.5in" fo:margin-right="0in" fo:margin-top="0in" fo:margin-bottom="0in" fo:text-align="center" style:justify-single-word="false" fo:text-indent="0.5in" style:auto-text-indent="false" fo:break-before="page" style:text-autospace="none" style:writing-mode="lr-tb"/>
    </style:style>
    <style:style style:name="P22" style:family="paragraph" style:parent-style-name="Standard" style:list-style-name="">
      <style:paragraph-properties fo:margin-left="0.5in" fo:margin-right="0in" fo:margin-top="0in" fo:margin-bottom="0in" fo:text-align="center" style:justify-single-word="false" fo:text-indent="0.5in" style:auto-text-indent="false" fo:break-before="page" style:text-autospace="none" style:writing-mode="lr-tb"/>
      <style:text-properties fo:font-weight="bold" style:font-weight-asian="bold" style:font-weight-complex="bold"/>
    </style:style>
    <style:style style:name="P23" style:family="paragraph" style:parent-style-name="Standard" style:list-style-name="">
      <style:paragraph-properties fo:margin-left="0.5in" fo:margin-right="0in" fo:margin-top="0in" fo:margin-bottom="0in" fo:text-align="center" style:justify-single-word="false" fo:text-indent="-0.5in" style:auto-text-indent="false" fo:break-before="pag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">
      <style:paragraph-properties fo:margin-left="0.5in" fo:margin-right="0in" fo:margin-top="0in" fo:margin-bottom="0in" fo:line-height="150%" fo:text-align="center" style:justify-single-word="false" fo:text-indent="-0.5in" style:auto-text-indent="false" fo:break-before="pag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">
      <style:paragraph-properties fo:margin-left="0.5in" fo:margin-right="0in" fo:margin-top="0in" fo:margin-bottom="0in" fo:text-align="center" style:justify-single-word="false" fo:text-indent="-0.5in" style:auto-text-indent="false" style:text-autospace="none" style:writing-mode="lr-tb">
        <style:tab-stops/>
      </style:paragraph-properties>
    </style:style>
    <style:style style:name="P26" style:family="paragraph" style:parent-style-name="Standard" style:list-style-name="">
      <style:paragraph-properties fo:margin-left="0.5in" fo:margin-right="0in" fo:margin-top="0in" fo:margin-bottom="0in" fo:text-align="center" style:justify-single-word="false" fo:text-indent="-0.5in" style:auto-text-indent="fals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">
      <style:paragraph-properties fo:margin-left="0.5in" fo:margin-right="0in" fo:margin-top="0in" fo:margin-bottom="0in" fo:line-height="150%" fo:text-align="center" style:justify-single-word="false" fo:text-indent="-0.5in" style:auto-text-indent="fals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">
      <style:paragraph-properties fo:margin-left="0.5in" fo:margin-right="0in" fo:margin-top="0in" fo:margin-bottom="0in" fo:line-height="150%" fo:text-align="center" style:justify-single-word="false" fo:text-indent="-0.5in" style:auto-text-indent="false" style:text-autospace="none" style:writing-mode="lr-tb">
        <style:tab-stops/>
      </style:paragraph-properties>
    </style:style>
    <style:style style:name="P29" style:family="paragraph" style:parent-style-name="Standard" style:list-style-name="">
      <style:paragraph-properties fo:margin-left="0in" fo:margin-right="0in" fo:margin-top="0in" fo:margin-bottom="0in" fo:text-align="center" style:justify-single-word="false" fo:text-indent="-0.5in" style:auto-text-indent="false" style:text-autospace="none" style:writing-mode="lr-tb">
        <style:tab-stops/>
      </style:paragraph-properties>
    </style:style>
    <style:style style:name="P30" style:family="paragraph" style:parent-style-name="Standard" style:list-style-name="">
      <style:paragraph-properties fo:margin-left="0in" fo:margin-right="0in" fo:margin-top="0in" fo:margin-bottom="0in" fo:text-align="center" style:justify-single-word="false" fo:text-indent="-0.5in" style:auto-text-indent="fals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 style:list-style-name="">
      <style:paragraph-properties fo:margin-left="0in" fo:margin-right="0in" fo:margin-top="0in" fo:margin-bottom="0in" fo:text-align="center" style:justify-single-word="false" fo:text-indent="-0.5in" style:auto-text-indent="false" fo:break-before="pag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">
      <style:paragraph-properties fo:margin-left="0.4752in" fo:margin-right="0in" fo:margin-top="0in" fo:margin-bottom="0in" fo:text-align="center" style:justify-single-word="false" fo:text-indent="-0.5in" style:auto-text-indent="false" style:text-autospace="none" style:writing-mode="lr-tb">
        <style:tab-stops/>
      </style:paragraph-properties>
    </style:style>
    <style:style style:name="P33" style:family="paragraph" style:parent-style-name="Standard" style:list-style-name="">
      <style:paragraph-properties fo:margin-left="1in" fo:margin-right="0in" fo:margin-top="0in" fo:margin-bottom="0in" fo:text-indent="0.5in" style:auto-text-indent="false" style:text-autospace="non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To the Night Sky</text:p>
      <text:p text:style-name="P9">by Anna “SFG”</text:p>
      <text:p text:style-name="P4"/>
      <text:p text:style-name="P11">Will You Listen</text:p>
      <text:p text:style-name="P2"/>
      <text:p text:style-name="P2">Will you listen to my song?</text:p>
      <text:p text:style-name="P2">The words that I sing again and again</text:p>
      <text:p text:style-name="P2">Hoping to reach friendly ears</text:p>
      <text:p text:style-name="P2">Trying so hard to carry a universal meaning</text:p>
      <text:p text:style-name="P2">There was a day when I thought no one heard my song</text:p>
      <text:p text:style-name="P2">It was the most hollow feeling</text:p>
      <text:p text:style-name="P2">I almost gave up singing then</text:p>
      <text:p text:style-name="P2">I almost lost my soul</text:p>
      <text:p text:style-name="P2">Can you hear it still, in the movement of my song?</text:p>
      <text:p text:style-name="P2">The deep sorrow dancing slowly in rhythm</text:p>
      <text:p text:style-name="P2">My feelings from that time have never died</text:p>
      <text:p text:style-name="P2">They always were preserved in my song</text:p>
      <text:p text:style-name="P2">I sing for you</text:p>
      <text:p text:style-name="P2">I believe that someday my song sung with a hoarse voice</text:p>
      <text:p text:style-name="P2">Will touch the living spirit in each person</text:p>
      <text:p text:style-name="P2">Awaken the farthest reaches of their minds</text:p>
      <text:p text:style-name="P2">To dance with me</text:p>
      <text:p text:style-name="P2">Even so far apart that only the sweetest tones reach you</text:p>
      <text:p text:style-name="P2">I want you to hear these words</text:p>
      <text:p text:style-name="P2">That my heart cries out to you</text:p>
      <text:p text:style-name="P2">Will you listen to my song?</text:p>
      <text:p text:style-name="P6"/>
      <text:p text:style-name="P12">The Hair Upon Your Head</text:p>
      <text:p text:style-name="P2"/>
      <text:p text:style-name="P2">A wind, a journey to the sea</text:p>
      <text:p text:style-name="P2">Fluttering, stirring the tendrils of learning</text:p>
      <text:p text:style-name="P2">Tales long forgotten, whispered</text:p>
      <text:p text:style-name="P2">Brine exhales the wisdom around me</text:p>
      <text:p text:style-name="P2"/>
      <text:p text:style-name="P2">Thunder</text:p>
      <text:p text:style-name="P2">I reach up towards the clouds, contemplating</text:p>
      <text:p text:style-name="P2">Positive to negative, washed down by rain</text:p>
      <text:p text:style-name="P2">Yet ever I cling, adorning my light</text:p>
      <text:p text:style-name="P2">A crown of glory, of laurels in bloom</text:p>
      <text:p text:style-name="P2">The darkness of the night sky itself</text:p>
      <text:p text:style-name="P2">Drawing near to converge, a forest</text:p>
      <text:p text:style-name="P2">Alighting on this man</text:p>
      <text:p text:style-name="P2"/>
      <text:p text:style-name="P2">The balance, the contrast</text:p>
      <text:p text:style-name="P2">I dance; he feels the freedom</text:p>
      <text:p text:style-name="P2">Together, we breathe the dreams of merfolk</text:p>
      <text:p text:style-name="P2">Amidst the watching breeze</text:p>
      <text:p text:style-name="P12">A Wandering Ray of Light</text:p>
      <text:p text:style-name="P4"/>
      <text:p text:style-name="P2">As I was journeying about</text:p>
      <text:p text:style-name="P2"><text:tab/>I wandered through the stars</text:p>
      <text:p text:style-name="P2">And, searching for a place to land</text:p>
      <text:p text:style-name="P2"><text:tab/>I traveled long and far</text:p>
      <text:p text:style-name="P2">I found myself approaching fast</text:p>
      <text:p text:style-name="P2"><text:tab/>A small and social sphere</text:p>
      <text:p text:style-name="P2">Wonder of the universe</text:p>
      <text:p text:style-name="P2"><text:tab/>My moment spent there</text:p>
      <text:p text:style-name="P2">Dive through clouds, I touched the ground</text:p>
      <text:p text:style-name="P2"><text:tab/>Reflecting off the sand</text:p>
      <text:p text:style-name="P2">I briefly, <text:span text:style-name="T2">briefly</text:span> lit upon</text:p>
      <text:p text:style-name="P16">The smile of a man</text:p>
      <text:p text:style-name="P16">That instant spend upon his lips</text:p>
      <text:p text:style-name="P16"><text:tab/>Contact in ecstasy</text:p>
      <text:p text:style-name="P16">My wavelength stuttered at his touch</text:p>
      <text:p text:style-name="P16"><text:tab/>Quickened my frequency</text:p>
      <text:p text:style-name="P16">Delay I tried, to longer ride</text:p>
      <text:p text:style-name="P16"><text:tab/>His sweet and handsome face</text:p>
      <text:p text:style-name="P16">But still my journey pulled me off</text:p>
      <text:p text:style-name="P16"><text:tab/>At constant 3E8</text:p>
      <text:p text:style-name="P16">And now, amidst the foreign stars</text:p>
      <text:p text:style-name="P16"><text:tab/>Some part absorbed by him</text:p>
      <text:p text:style-name="P16">I pacify the memory</text:p>
      <text:p text:style-name="P16"><text:tab/>For I am still within</text:p>
      <text:p text:style-name="P18">Looking Upwards</text:p>
      <text:p text:style-name="P17"/>
      <text:p text:style-name="P16">He walks, an equal to the shining sea</text:p>
      <text:p text:style-name="P16">He glows, as if he were a source of light</text:p>
      <text:p text:style-name="P16">And stepping gently, bright stars watching me</text:p>
      <text:p text:style-name="P16">All balanced by his glory, dark as night</text:p>
      <text:p text:style-name="P16">So sweet a smile, casual, carefree</text:p>
      <text:p text:style-name="P16">It wins the heart; I daydream of what might</text:p>
      <text:p text:style-name="P16"/>
      <text:p text:style-name="P16">But let me now depart from mere attraction</text:p>
      <text:p text:style-name="P16">While shy at times, a mischief still he shows</text:p>
      <text:p text:style-name="P16">A teasing look, a brilliant, swift reaction</text:p>
      <text:p text:style-name="P16">The strangest myriad of what he knows</text:p>
      <text:p text:style-name="P16">And welcoming companionate distraction</text:p>
      <text:p text:style-name="P16">Yet, as I told him of my love, he froze</text:p>
      <text:p text:style-name="P16"/>
      <text:p text:style-name="P16">And, as a child staring at the heavens</text:p>
      <text:p text:style-name="P16">I reach, and don’t realize I’ll never have him</text:p>
      <text:p text:style-name="P18">A Section of the Heavens</text:p>
      <text:p text:style-name="P17"/>
      <text:p text:style-name="P16">His eyes, like blue dwarf stars</text:p>
      <text:p text:style-name="P16"><text:tab/>Shine with bright intensity</text:p>
      <text:p text:style-name="P16">Around them, skin, a shining nebula</text:p>
      <text:p text:style-name="P16"><text:tab/><text:tab/>Yet stardust glowing soft, a calming sheen</text:p>
      <text:p text:style-name="P16">Attracted to the light, the dark night sky</text:p>
      <text:p text:style-name="P16"><text:tab/><text:tab/>Crowning his brilliant temples with its hue</text:p>
      <text:p text:style-name="P16">A passing comet turns to stare</text:p>
      <text:p text:style-name="P16"><text:tab/>And, while departing</text:p>
      <text:p text:style-name="P16"><text:tab/><text:tab/><text:tab/><text:tab/>Leaves a spritz of dust across his chin</text:p>
      <text:p text:style-name="P16">His lips, a loop of superheated fluid</text:p>
      <text:p text:style-name="P19">As adorns the surface of all stars</text:p>
      <text:p text:style-name="P19">Controlling all, the brilliant jewel</text:p>
      <text:p text:style-name="P19">Lightning flashes, synapses of understanding</text:p>
      <text:p text:style-name="P19">Creating the light that shines from him throughout</text:p>
      <text:p text:style-name="P19">A flash of neurons, thickly interwoven</text:p>
      <text:p text:style-name="P19">The constellations neatly intertwined</text:p>
      <text:p text:style-name="P19">I looked upon the section of the heavens</text:p>
      <text:p text:style-name="P19">Condensed into the body of a man</text:p>
      <text:p text:style-name="P21"><text:span text:style-name="T3">Persistence</text:span></text:p>
      <text:p text:style-name="P20"/>
      <text:p text:style-name="P19">A warm presence pulsating on my screen</text:p>
      <text:p text:style-name="P19"><text:tab/>Line upon line, his writing</text:p>
      <text:p text:style-name="P19">I close my eyes, his voice resonates in my mind</text:p>
      <text:p text:style-name="P19"><text:tab/>A shifty-eyed laughter, inviting</text:p>
      <text:p text:style-name="P19">Present and attentive, he looks to serve</text:p>
      <text:p text:style-name="P19"><text:tab/><text:tab/>“Did you want me for something?” – a question</text:p>
      <text:p text:style-name="P19">Of course I want you, delight of my heart</text:p>
      <text:p text:style-name="P19"><text:tab/>He backs away quickly – rejection</text:p>
      <text:p text:style-name="P19">If I loved you less, perhaps I’d turn back</text:p>
      <text:p text:style-name="P19"><text:tab/>Instead I wait here, at a distance</text:p>
      <text:p text:style-name="P19">And here write my cry, the words I would tell you</text:p>
      <text:p text:style-name="P19"><text:tab/>Still hoping to see you, persistence</text:p>
      <text:p text:style-name="P22">The Bridge is Burning</text:p>
      <text:p text:style-name="P20"/>
      <text:p text:style-name="P19">You’re so sweet</text:p>
      <text:p text:style-name="P19"><text:tab/><text:tab/>Encouraging, yet not</text:p>
      <text:p text:style-name="P19">Messages I don’t understand</text:p>
      <text:p text:style-name="P19"><text:tab/><text:tab/>What do you want from me?</text:p>
      <text:p text:style-name="P19">The bridge is burning</text:p>
      <text:p text:style-name="P19"><text:tab/><text:tab/>A golden glow of warmth</text:p>
      <text:p text:style-name="P19">But which side am I on?</text:p>
      <text:p text:style-name="P19"><text:tab/>Where are you?</text:p>
      <text:p text:style-name="P19">I see you on the other side</text:p>
      <text:p text:style-name="P19"><text:tab/><text:tab/>But as I bow my head and turn</text:p>
      <text:p text:style-name="P19">You are here, apologetic</text:p>
      <text:p text:style-name="P19"><text:tab/><text:tab/><text:tab/>Then vanish from my grasp again</text:p>
      <text:p text:style-name="P19">Which of you is real?</text:p>
      <text:p text:style-name="P19"><text:tab/><text:tab/>A comforting mirage, solid?</text:p>
      <text:p text:style-name="P19">Rationally, my hope is vain</text:p>
      <text:p text:style-name="P19"><text:tab/><text:tab/>Though my being disagrees</text:p>
      <text:p text:style-name="P19">The bridge is burning</text:p>
      <text:p text:style-name="P19"><text:tab/><text:tab/>And the ashes, as snow</text:p>
      <text:p text:style-name="P19"><text:tab/><text:tab/><text:tab/><text:tab/>Anoint my head with melancholy</text:p>
      <text:p text:style-name="P23">Reflections</text:p>
      <text:p text:style-name="P26"/>
      <text:p text:style-name="P25">Blueness as the waves, rising</text:p>
      <text:p text:style-name="P25"><text:tab/> <text:s text:c="13"/>To engulf your body</text:p>
      <text:p text:style-name="P25">The sea reaches up, and embrace</text:p>
      <text:p text:style-name="P25"><text:tab/> <text:s text:c="16"/>O, you blue-eyed fire!</text:p>
      <text:p text:style-name="P25">Child of the stars and the moon</text:p>
      <text:p text:style-name="P25"><text:tab/><text:tab/><text:tab/><text:tab/> <text:s text:c="9"/>Reflected by my glistening, shifting surface</text:p>
      <text:p text:style-name="P29">We touch without meeting, meet without touching</text:p>
      <text:p text:style-name="P29"><text:tab/><text:tab/>Watching each other</text:p>
      <text:p text:style-name="P29">As you, the son of night and day</text:p>
      <text:p text:style-name="P29"><text:tab/><text:tab/><text:tab/>Peacefully sit the heavens</text:p>
      <text:p text:style-name="P29">You may hear echoes </text:p>
      <text:p text:style-name="P29"><text:tab/><text:tab/><text:tab/><text:tab/>Of the tails that swim through me</text:p>
      <text:p text:style-name="P29">I may yet witness</text:p>
      <text:p text:style-name="P29"><text:tab/><text:tab/><text:tab/>The flickers of your stars</text:p>
      <text:p text:style-name="P29">Yet even my highest point cannot reach</text:p>
      <text:p text:style-name="P29"><text:tab/><text:tab/>To comfort you</text:p>
      <text:p text:style-name="P29">Heir to the night sky and to brilliance</text:p>
      <text:p text:style-name="P29"><text:tab/><text:tab/><text:tab/>And I, a shaken mirror</text:p>
      <text:p text:style-name="P29">We are so close, sky and sea</text:p>
      <text:p text:style-name="P29"><text:tab/><text:tab/><text:tab/><text:tab/><text:tab/>We may touch, but we will never join</text:p>
      <text:p text:style-name="P31">Dance of the Planets</text:p>
      <text:p text:style-name="P30"/>
      <text:p text:style-name="P29">Spiraling, shining through space and time</text:p>
      <text:p text:style-name="P29">A surface so soft and beautiful</text:p>
      <text:p text:style-name="P29">A radiant gold, reflecting the sun</text:p>
      <text:p text:style-name="P29">In beauty paralleled by none</text:p>
      <text:p text:style-name="P29">Venus</text:p>
      <text:p text:style-name="P29"/>
      <text:p text:style-name="P29">Faster still, so small and sleek</text:p>
      <text:p text:style-name="P29">A Grecian circle against the sun</text:p>
      <text:p text:style-name="P29">Not hidden by its atmosphere</text:p>
      <text:p text:style-name="P29">Hot, yet cold, and warm, so near</text:p>
      <text:p text:style-name="P29">Mercury</text:p>
      <text:p text:style-name="P29"/>
      <text:p text:style-name="P29">Beneath the surface, lava roils</text:p>
      <text:p text:style-name="P29">Hotter than any other peer</text:p>
      <text:p text:style-name="P29">Shifting, destructive, yet concealed</text:p>
      <text:p text:style-name="P29">For now, at least, her blaze is sealed</text:p>
      <text:p text:style-name="P29"/>
      <text:p text:style-name="P29">The messenger cunning, bright and swift</text:p>
      <text:p text:style-name="P29">Civil when civility works</text:p>
      <text:p text:style-name="P29">Orbiting closer and watching Venus</text:p>
      <text:p text:style-name="P29">Some 50 million miles away</text:p>
      <text:p text:style-name="P29"/>
      <text:p text:style-name="P29">But planets move, as planets will</text:p>
      <text:p text:style-name="P29">The distance closing, shifting now</text:p>
      <text:p text:style-name="P29">Venus runs around her path</text:p>
      <text:p text:style-name="P29">Chasing Mercury, chased by him</text:p>
      <text:p text:style-name="P29">And distant Earth is gazing as</text:p>
      <text:p text:style-name="P29">They race across the sky</text:p>
      <text:p text:style-name="P29">And catch up, join, embrace each other</text:p>
      <text:p text:style-name="P29">Celestial bodies uniting in joy</text:p>
      <text:p text:style-name="P29">Euphoria, eclipse</text:p>
      <text:p text:style-name="P29"/>
      <text:p text:style-name="P29">The planets join, burning Venus</text:p>
      <text:p text:style-name="P29">Her atmosphere flowing around his body</text:p>
      <text:p text:style-name="P29">Enveloping, caressing him throughout</text:p>
      <text:p text:style-name="P29">And magma, splashing in fiery passion</text:p>
      <text:p text:style-name="P29">Ignites the bashful Mercury’s compliance</text:p>
      <text:p text:style-name="P29">Pulling closer, ever closer to overwhelming heat</text:p>
      <text:p text:style-name="P29">And falls into her constant, throbbing core</text:p>
      <text:p text:style-name="P29">Two surfaces become one with an arching, rippling gasp</text:p>
      <text:p text:style-name="P29">Unity</text:p>
      <text:p text:style-name="P29"/>
      <text:p text:style-name="P29">Slowly, slowly, they break apart</text:p>
      <text:p text:style-name="P29">Obeying the heavenly law</text:p>
      <text:p text:style-name="P29"><text:soft-page-break/>Mercury passes, the moon comes between</text:p>
      <text:p text:style-name="P29">Reflecting the stars, I awake from my dream</text:p>
      <text:p text:style-name="P29">Separate orbits that never will join</text:p>
      <text:p text:style-name="P29">Separate planets that never will meet</text:p>
      <text:p text:style-name="P29">My Mercury lies yet forever away</text:p>
      <text:p text:style-name="P29">Alongside his love that I seek</text:p>
      <text:p text:style-name="P31">Purifying Rain</text:p>
      <text:p text:style-name="P30"/>
      <text:p text:style-name="P29">Raindrops, subtle</text:p>
      <text:p text:style-name="P29">Washing away</text:p>
      <text:p text:style-name="P29">The blood on my hands that only I can see</text:p>
      <text:p text:style-name="P29">The wrongs I committed, that you forgave without thinking you’d been wronged</text:p>
      <text:p text:style-name="P29">But I cannot cut the judging eyes from my mind</text:p>
      <text:p text:style-name="P29">I cannot remove the queasy guilt from my chest</text:p>
      <text:p text:style-name="P29">This is why I seek the rain</text:p>
      <text:p text:style-name="P29">To cleanse my guilty soul</text:p>
      <text:p text:style-name="P29">Do I love, or is it false?</text:p>
      <text:p text:style-name="P29">I’ve synthesized unknowingly before</text:p>
      <text:p text:style-name="P29">I do believe this love, unrequited, is yet true</text:p>
      <text:p text:style-name="P29">Pure, and I will not see it forced</text:p>
      <text:p text:style-name="P29">Is there anything I can do to win your heart</text:p>
      <text:p text:style-name="P29">Rather than wound it further under pressure?</text:p>
      <text:p text:style-name="P29">Beloved, wait for the rain, the flood</text:p>
      <text:p text:style-name="P29">To drown my aching heart and kill my love</text:p>
      <text:p text:style-name="P29">As for me, I will not touch it</text:p>
      <text:p text:style-name="P29">I want to love, and be loved as is best</text:p>
      <text:p text:style-name="P29">Let me help, let me build, protect</text:p>
      <text:p text:style-name="P29">Searching my threefold fathers for a quiet sign of approval</text:p>
      <text:p text:style-name="P29">Searching my beloved for things I may give</text:p>
      <text:p text:style-name="P29">Searching myself for my every fault</text:p>
      <text:p text:style-name="P29">To be washed away by this rain</text:p>
      <text:p text:style-name="P31">The Transcendent Cherry Blossom</text:p>
      <text:p text:style-name="P30"/>
      <text:p text:style-name="P29">The touch of the sun</text:p>
      <text:p text:style-name="P29">The caress of the dew</text:p>
      <text:p text:style-name="P29">On these shy petals</text:p>
      <text:p text:style-name="P29">That open to you</text:p>
      <text:p text:style-name="P29">Quietly blushing</text:p>
      <text:p text:style-name="P29">A pale and fragile pink</text:p>
      <text:p text:style-name="P29">She opens her mouth to lick your nose</text:p>
      <text:p text:style-name="P29">Leaving a soft trail of nectar</text:p>
      <text:p text:style-name="P29">And again, as you hold her stem</text:p>
      <text:p text:style-name="P29">Shuddering and pushing out farther</text:p>
      <text:p text:style-name="P29">Reaching to embrace you, she sees your sad smile</text:p>
      <text:p text:style-name="P29">And as you place her gently down</text:p>
      <text:p text:style-name="P29">She cries, not understanding</text:p>
      <text:p text:style-name="P29">That she is a mere distraction from your daily life</text:p>
      <text:p text:style-name="P29">A transcendent cherry blossom that will soon fade</text:p>
      <text:p text:style-name="P24">Beneath the Silent Orchard</text:p>
      <text:p text:style-name="P27"/>
      <text:p text:style-name="P28">Beneath the silent orchard</text:p>
      <text:p text:style-name="P28">I stare up at the night</text:p>
      <text:p text:style-name="P28">Clouds ephemeral, eternal</text:p>
      <text:p text:style-name="P28">New snow falling, soft and white</text:p>
      <text:p text:style-name="P28">A fluffy blanket of dissonant shapes</text:p>
      <text:p text:style-name="P28">Clamoring to cover the hidden fruits</text:p>
      <text:p text:style-name="P28">And I, the silent witness</text:p>
      <text:p text:style-name="P28">Watch the seeds split upon the ground</text:p>
      <text:p text:style-name="P28">Barren or conceiving anew, I cannot tell</text:p>
      <text:p text:style-name="P28">Behind me too, the stars and comets</text:p>
      <text:p text:style-name="P28">Behold the silent fall in the midst of winter</text:p>
      <text:p text:style-name="P28">And, neither understanding</text:p>
      <text:p text:style-name="P28">We face each other solemnly</text:p>
      <text:p text:style-name="P28">I curtsy to him, and begin to dance</text:p>
      <text:p text:style-name="P24">Meteorology</text:p>
      <text:p text:style-name="P30"/>
      <text:p text:style-name="P32">The loving nip of icy wind</text:p>
      <text:p text:style-name="P32">A break from the hotheaded heart</text:p>
      <text:p text:style-name="P32">And ambling across the stars</text:p>
      <text:p text:style-name="P32">I wonder at the night sky</text:p>
      <text:p text:style-name="P32">So close, so near, the spinning life</text:p>
      <text:p text:style-name="P32">And you, my atmosphere – </text:p>
      <text:p text:style-name="P32">I reach out and breathe thee</text:p>
      <text:p text:style-name="P32">Filling my lungs with tingling</text:p>
      <text:p text:style-name="P32"><text:tab/><text:tab/>And my body with joy</text:p>
      <text:p text:style-name="P32">Then slowly, regretfully, I exhale</text:p>
      <text:p text:style-name="P32">You are not mine to seek or steal</text:p>
      <text:p text:style-name="P32">But only to hold a moment in my chest</text:p>
      <text:p text:style-name="P32">Then release back into this seal</text:p>
      <text:p text:style-name="P31">Intersecting Networks</text:p>
      <text:p text:style-name="P30"/>
      <text:p text:style-name="P29">Small and speedy</text:p>
      <text:p text:style-name="P29">Brushing up against the beat</text:p>
      <text:p text:style-name="P29">Of communication, bit by bit</text:p>
      <text:p text:style-name="P29">Flashes of electricity</text:p>
      <text:p text:style-name="P29">So wonderful, transcendent polar bonds</text:p>
      <text:p text:style-name="P29">Created in two networks by electrons</text:p>
      <text:p text:style-name="P29">Messages passing, chemicals release</text:p>
      <text:p text:style-name="P29">A dash of serotonin highlighting my brain</text:p>
      <text:p text:style-name="P29">In response to you qwertyuiop fingers</text:p>
      <text:p text:style-name="P29">Typing, typing, tracing my eyes and into my mind</text:p>
      <text:p text:style-name="P29">Hypnotically watching a display of pixels</text:p>
      <text:p text:style-name="P29">Lit by hexadecimal codes, inverted, rereversed</text:p>
      <text:p text:style-name="P29">To be parsed by my own signals</text:p>
      <text:p text:style-name="P29">Swapping up into my psyche, a tree</text:p>
      <text:p text:style-name="P29">With the endorphins releasing</text:p>
      <text:p text:style-name="P29"/>
      <text:p text:style-name="P33"><text:s text:c="5"/>Lights flashing in underwater subs</text:p>
      <text:p text:style-name="P33"><text:s text:c="5"/>Ones, zeros, binary strings, a</text:p>
      <text:p text:style-name="P33"><text:s text:c="5"/>Virus passed from chip to me</text:p>
      <text:p text:style-name="P33"><text:s text:c="5"/>Eternal messages across the sea</text:p>
      <text:p text:style-name="P13">By Starlight</text:p>
      <text:p text:style-name="P5"/>
      <text:p text:style-name="P3">A steady rhythm of rising wind</text:p>
      <text:p text:style-name="P3">Augmenting the silence of curtains drawn</text:p>
      <text:p text:style-name="P3">Only a single moonbeam brushes your forehead</text:p>
      <text:p text:style-name="P3">A blessing from the night, your semblance</text:p>
      <text:p text:style-name="P3">And quietly I creep forth to gaze upon your face</text:p>
      <text:p text:style-name="P3">Eyes closed gently, the hint of a smile</text:p>
      <text:p text:style-name="P3">Your rich, black hair strewn on your pillow</text:p>
      <text:p text:style-name="P3">As I would wish it strewn across me</text:p>
      <text:p text:style-name="P3"/>
      <text:p text:style-name="P3">A little murmur, what dreams hold you?</text:p>
      <text:p text:style-name="P3">Perhaps of shining polished white</text:p>
      <text:p text:style-name="P3">And circles dancing in growing patterns </text:p>
      <text:p text:style-name="P3">To the slow beat of your heart</text:p>
      <text:p text:style-name="P3">If yours is slow, mine is faster yet</text:p>
      <text:p text:style-name="P3">Reaching a fervent yearning</text:p>
      <text:p text:style-name="P3">As I wish that you were mine</text:p>
      <text:p text:style-name="P3">Or that your dreams were mind, to play and</text:p>
      <text:p text:style-name="P3">confuse you into loving me</text:p>
      <text:p text:style-name="P3"/>
      <text:p text:style-name="P3">But as the dawn strikes, I know I must vanish</text:p>
      <text:p text:style-name="P3">Before my trespass can be caught</text:p>
      <text:p text:style-name="P3">For then I would be lost to you forever</text:p>
      <text:p text:style-name="P3">Beloved, silent blue flame of the night sky</text:p>
      <text:p text:style-name="P13">Winter</text:p>
      <text:p text:style-name="P5"/>
      <text:p text:style-name="P3">Shivering, feeling you colder than snow</text:p>
      <text:p text:style-name="P3">The gentle rejection of my love</text:p>
      <text:p text:style-name="P3">Still holding hope, a paltry glow</text:p>
      <text:p text:style-name="P3">Staring adoringly at the night sky above</text:p>
      <text:p text:style-name="P3"/>
      <text:p text:style-name="P3">A silent prayer that I may meet my love</text:p>
      <text:p text:style-name="P3">Though he may never abide in me</text:p>
      <text:p text:style-name="P3">My heart still flutters far above,</text:p>
      <text:p text:style-name="P3">Implacable as the shining sea</text:p>
      <text:p text:style-name="P3"/>
      <text:p text:style-name="P3">You’re everything desired by me</text:p>
      <text:p text:style-name="P3">Though my future in you is dim</text:p>
      <text:p text:style-name="P3">And my hopes, floating, drown into the sea</text:p>
      <text:p text:style-name="P3">Fallen when I placed them on a limb</text:p>
      <text:p text:style-name="P3"/>
      <text:p text:style-name="P3">In shining warmth, my prospect dim</text:p>
      <text:p text:style-name="P3">Yet I burn for you, my celestial glow</text:p>
      <text:p text:style-name="P3">A shudder of longing rocks my limbs</text:p>
      <text:p text:style-name="P3">Unreturned, the feeling falls as snow</text:p>
      <text:p text:style-name="P10"><text:span text:style-name="T3">The Words I Don’t Say</text:span></text:p>
      <text:p text:style-name="P5"/>
      <text:p text:style-name="P3">Echoing whispers</text:p>
      <text:p text:style-name="P3">The words I so longed to say</text:p>
      <text:p text:style-name="P3">Still hidden from you</text:p>
      <text:p text:style-name="P3"/>
      <text:p text:style-name="P3">My being cries out</text:p>
      <text:p text:style-name="P3">“Give me permission to speak!”</text:p>
      <text:p text:style-name="P3">So much held inside</text:p>
      <text:p text:style-name="P3"/>
      <text:p text:style-name="P3">“Listen to my heart,</text:p>
      <text:p text:style-name="P3">It’s beating for you</text:p>
      <text:p text:style-name="P3">Can’t you hear its plea?”</text:p>
      <text:p text:style-name="P3"/>
      <text:p text:style-name="P3">But my tacit plea</text:p>
      <text:p text:style-name="P3">Falls dead from my guarded lips</text:p>
      <text:p text:style-name="P3">It might make you sad</text:p>
      <text:p text:style-name="P3"/>
      <text:p text:style-name="P3">I don’t wish to speak</text:p>
      <text:p text:style-name="P3">Because I know it pushes</text:p>
      <text:p text:style-name="P3">You away from me</text:p>
      <text:p text:style-name="P3"/>
      <text:p text:style-name="P3">So, words forbidden</text:p>
      <text:p text:style-name="P3">I gaze at your photograph</text:p>
      <text:p text:style-name="P3">Daydreaming of you</text:p>
      <text:p text:style-name="P3"/>
      <text:p text:style-name="P3">Imagining warmth</text:p>
      <text:p text:style-name="P3">The care of your sweet smile</text:p>
      <text:p text:style-name="P3">Eyes softened towards me</text:p>
      <text:p text:style-name="P3"/>
      <text:p text:style-name="P3">If you had loved me</text:p>
      <text:p text:style-name="P3">Joy and music overflow</text:p>
      <text:p text:style-name="P3">From my beating heart</text:p>
      <text:p text:style-name="P3"/>
      <text:p text:style-name="P3">The outflow, the art</text:p>
      <text:p text:style-name="P3">A flighted muse to my tongue</text:p>
      <text:p text:style-name="P3">If you had loved me</text:p>
      <text:p text:style-name="P3"/>
      <text:p text:style-name="P3">Our courtship would be</text:p>
      <text:p text:style-name="P3">One of ravishing beauty</text:p>
      <text:p text:style-name="P3">Like these hidden words</text:p>
      <text:p text:style-name="P3"/>
      <text:p text:style-name="P3">Like the soft beauty</text:p>
      <text:p text:style-name="P3">Of shared bonds and happiness</text:p>
      <text:p text:style-name="P3">That rebuild people</text:p>
      <text:p text:style-name="P3"/>
      <text:p text:style-name="P3"><text:soft-page-break/>From the growing pains</text:p>
      <text:p text:style-name="P3">Of this sad and broken world</text:p>
      <text:p text:style-name="P3">And instead gives us</text:p>
      <text:p text:style-name="P3"/>
      <text:p text:style-name="P3">The radiant sun</text:p>
      <text:p text:style-name="P3">Dawning on us, in our home</text:p>
      <text:p text:style-name="P3">Days spent together</text:p>
      <text:p text:style-name="P3"/>
      <text:p text:style-name="P3">For the gentle love</text:p>
      <text:p text:style-name="P3">That shines from me into you</text:p>
      <text:p text:style-name="P3">And you into me?</text:p>
      <text:p text:style-name="P3"/>
      <text:p text:style-name="P3">Of course you reject</text:p>
      <text:p text:style-name="P3">My faltering present attempts</text:p>
      <text:p text:style-name="P3">At internet love</text:p>
      <text:p text:style-name="P3"/>
      <text:p text:style-name="P3">But you torture me</text:p>
      <text:p text:style-name="P3">With the chance of gaining you</text:p>
      <text:p text:style-name="P3">Were we not distant</text:p>
      <text:p text:style-name="P3"/>
      <text:p text:style-name="P3">I ask: if we met</text:p>
      <text:p text:style-name="P3">Would you allow me to speak</text:p>
      <text:p text:style-name="P3">And share these poems?</text:p>
      <text:p text:style-name="P3"/>
      <text:p text:style-name="P3">My words, not futile</text:p>
      <text:p text:style-name="P3">But reaching your list’ning ears!</text:p>
      <text:p text:style-name="P3">And your reaction!</text:p>
      <text:p text:style-name="P3"/>
      <text:p text:style-name="P3">Would you like my words?</text:p>
      <text:p text:style-name="P3">The wonder in my feelings</text:p>
      <text:p text:style-name="P3">The pulse of my love</text:p>
      <text:p text:style-name="P3"/>
      <text:p text:style-name="P3">Would you rather flee</text:p>
      <text:p text:style-name="P3">Than accept adoration</text:p>
      <text:p text:style-name="P3">Such as I possess?</text:p>
      <text:p text:style-name="P3"/>
      <text:p text:style-name="P3">Or would you, blushing</text:p>
      <text:p text:style-name="P3">Push away from my deep awe</text:p>
      <text:p text:style-name="P3">Not understanding</text:p>
      <text:p text:style-name="P3"/>
      <text:p text:style-name="P3">How it happened that</text:p>
      <text:p text:style-name="P3">You could be so admired </text:p>
      <text:p text:style-name="P3">Being a mere man?</text:p>
      <text:p text:style-name="P3"/>
      <text:p text:style-name="P3"/>
      <text:p text:style-name="P3"/>
      <text:p text:style-name="P3"><text:soft-page-break/>And I cannot help</text:p>
      <text:p text:style-name="P3">Seeing you, a higher plane</text:p>
      <text:p text:style-name="P3">Than simple humans</text:p>
      <text:p text:style-name="P3"/>
      <text:p text:style-name="P3">This is the reason</text:p>
      <text:p text:style-name="P3">I will not open my mouth</text:p>
      <text:p text:style-name="P3">Nor let you to hear</text:p>
      <text:p text:style-name="P3"/>
      <text:p text:style-name="P3">The words I would say</text:p>
      <text:p text:style-name="P3">Were I not so adamant</text:p>
      <text:p text:style-name="P3">To keep you from pain</text:p>
      <text:p text:style-name="P3"/>
      <text:p text:style-name="P3">If my longing voice</text:p>
      <text:p text:style-name="P3">Makes you back away, confused</text:p>
      <text:p text:style-name="P3">I will keep silent</text:p>
      <text:p text:style-name="P3"/>
      <text:p text:style-name="P3">And bear my fires</text:p>
      <text:p text:style-name="P3">Invisible, unspoken</text:p>
      <text:p text:style-name="P3">Until the dawn comes</text:p>
      <text:p text:style-name="P3"/>
      <text:p text:style-name="P3">Until the tide falls</text:p>
      <text:p text:style-name="P3">And I lay here, exhausted</text:p>
      <text:p text:style-name="P3">Laughing ruefully</text:p>
      <text:p text:style-name="P3"/>
      <text:p text:style-name="P3">And, a bit wiser</text:p>
      <text:p text:style-name="P3">Trace your text across the screen</text:p>
      <text:p text:style-name="P3">Laugh when you’re laughing</text:p>
      <text:p text:style-name="P3"/>
      <text:p text:style-name="P3">Smile when you do</text:p>
      <text:p text:style-name="P3">And learn to derive pleasure</text:p>
      <text:p text:style-name="P3">From your pleasant joy</text:p>
      <text:p text:style-name="P3"/>
      <text:p text:style-name="P3">If I cannot have</text:p>
      <text:p text:style-name="P3">The sun to hold me tightly</text:p>
      <text:p text:style-name="P3">I can still catch rays</text:p>
      <text:p text:style-name="P3"/>
      <text:p text:style-name="P3">Sparkling sunrays</text:p>
      <text:p text:style-name="P3">That spring forth from your delight</text:p>
      <text:p text:style-name="P3">And heat my pale face</text:p>
      <text:p text:style-name="P3"/>
      <text:p text:style-name="P3">It doesn’t matter</text:p>
      <text:p text:style-name="P3">If I am distant, unloved</text:p>
      <text:p text:style-name="P3">Because you are not</text:p>
      <text:p text:style-name="P3"/>
      <text:p text:style-name="P3"/>
      <text:p text:style-name="P3"/>
      <text:p text:style-name="P3"><text:soft-page-break/>I will remain warm</text:p>
      <text:p text:style-name="P3">As long as you are happy</text:p>
      <text:p text:style-name="P3">I will remain warm</text:p>
      <text:p text:style-name="P3"/>
      <text:p text:style-name="P3">The words I don’t say</text:p>
      <text:p text:style-name="P3">Are proof of how I love you</text:p>
      <text:p text:style-name="P3">So I remain mute</text:p>
      <text:p text:style-name="P3"/>
      <text:p text:style-name="P13">Mitochondria</text:p>
      <text:p text:style-name="P5"/>
      <text:p text:style-name="P3">Cellulose breaking down</text:p>
      <text:p text:style-name="P3">I lower my walls to allow you entrance</text:p>
      <text:p text:style-name="P3">Plant to animal, for what else</text:p>
      <text:p text:style-name="P3">But animal instinct?</text:p>
      <text:p text:style-name="P3">You are my mitochondria</text:p>
      <text:p text:style-name="P3">Giving me energy and life</text:p>
      <text:p text:style-name="P3">With just a trace of acid to burn</text:p>
      <text:p text:style-name="P3">My stimulated nucleus</text:p>
      <text:p text:style-name="P3">Flashing, charged and flowing</text:p>
      <text:p text:style-name="P3">Your resistance retained only by</text:p>
      <text:p text:style-name="P3">My capacitance for emotion</text:p>
      <text:p text:style-name="P3">But I am filling, and when this current stops</text:p>
      <text:p text:style-name="P3">And I am filled by your battery</text:p>
      <text:p text:style-name="P3">I will, I MUST discharge through you</text:p>
      <text:p text:style-name="P3">In vibrant, rapid heat</text:p>
      <text:p text:style-name="P3">Until I am satisfied, empty</text:p>
      <text:p text:style-name="P3">And once more drink the falling electrons</text:p>
      <text:p text:style-name="P3">Of you, my mitochondria</text:p>
      <text:p text:style-name="P10"><text:span text:style-name="T3">When Trying Isn’t Enough</text:span></text:p>
      <text:p text:style-name="P5"/>
      <text:p text:style-name="P3">Eagerly set forth</text:p>
      <text:p text:style-name="P3">To tackle your goals</text:p>
      <text:p text:style-name="P3">A lifetime’s too short</text:p>
      <text:p text:style-name="P3">For hesitation</text:p>
      <text:p text:style-name="P3">“If you work yourself raw, kid</text:p>
      <text:p text:style-name="P3">You can touch the stars.”</text:p>
      <text:p text:style-name="P3">So they tell you, and so they believe</text:p>
      <text:p text:style-name="P3">You are the fairy tale hero</text:p>
      <text:p text:style-name="P3">Who can save the world, for sure</text:p>
      <text:p text:style-name="P3">Or at least, so you thought</text:p>
      <text:p text:style-name="P3">Until you realized you had no wings to fly</text:p>
      <text:p text:style-name="P3">Now. Sit on your dreams with the foundation crumbling</text:p>
      <text:p text:style-name="P3">A mess of detritus you cannot save</text:p>
      <text:p text:style-name="P3">And wonder what more you could do to succeed</text:p>
      <text:p text:style-name="P3">When trying just isn’t enough</text:p>
      <text:p text:style-name="P13">Outflux</text:p>
      <text:p text:style-name="P3"/>
      <text:p text:style-name="P3">“That’s because you have no soul!”</text:p>
      <text:p text:style-name="P3">The chickadee cries to her mate</text:p>
      <text:p text:style-name="P3">Mist wrapping around the hands</text:p>
      <text:p text:style-name="P3">Wings of duct tape and fragile joy</text:p>
      <text:p text:style-name="P3">My heart beats evermore</text:p>
      <text:p text:style-name="P3">Skittering mice to the church bells</text:p>
      <text:p text:style-name="P3">I traverse the world anew each day</text:p>
      <text:p text:style-name="P3">Blinking her shining, violet eye</text:p>
      <text:p text:style-name="P3">Confetti strings of broken dreams</text:p>
      <text:p text:style-name="P3">Outflux</text:p>
      <text:p text:style-name="P3"/>
      <text:p text:style-name="P3">Our paths are the same; we draw together</text:p>
      <text:p text:style-name="P3">Buttons like tears sewn into that vest</text:p>
      <text:p text:style-name="P3">Man is matter, he can be destroyed</text:p>
      <text:p text:style-name="P3">The life that never dies</text:p>
      <text:p text:style-name="P3">A dormant love, awaking from time to time</text:p>
      <text:p text:style-name="P3">Childish noises hidden by memory</text:p>
      <text:p text:style-name="P3">The blood coursing hard, unforgiving</text:p>
      <text:p text:style-name="P3">The blood screaming, “Don’t be like me!”</text:p>
      <text:p text:style-name="P3">Yet is required</text:p>
      <text:p text:style-name="P3"/>
      <text:p text:style-name="P3">Lights breathing in a dark room at night</text:p>
      <text:p text:style-name="P3">Words and phrases to build a waterfall</text:p>
      <text:p text:style-name="P3">The random flow of a lost, creative mind</text:p>
      <text:p text:style-name="P3">Latent, latent, murmured by the sandy breeze</text:p>
      <text:p text:style-name="P3">A fever that gives and destroys dreams of happiness</text:p>
      <text:p text:style-name="P3"/>
      <text:p text:style-name="P3">Oh snap, keep the rhythm’s beat</text:p>
      <text:p text:style-name="P3">A pulse of sickening pleasure</text:p>
      <text:p text:style-name="P3">Clutching the knife deeper, it is all I have</text:p>
      <text:p text:style-name="P3">3.14149, deriving and integrating joy from pain</text:p>
      <text:p text:style-name="P3">Stocks incorporate, mocking</text:p>
      <text:p text:style-name="P3">As overripe tomatoes sprout wings to fly</text:p>
      <text:p text:style-name="P3">“Duck!” Calls the goose from his diagram</text:p>
      <text:p text:style-name="P3">“Else I will force you down.”</text:p>
      <text:p text:style-name="P3">The airplane down indeed, in fiery salvation</text:p>
      <text:p text:style-name="P3">I am crazy, let me go</text:p>
      <text:p text:style-name="P3">Let me go</text:p>
      <text:p text:style-name="P3"/>
      <text:p text:style-name="P3">A strand of hair brushes my cheek</text:p>
      <text:p text:style-name="P3">As the hand I wish I held</text:p>
      <text:p text:style-name="P3">Flies freely unto salvation</text:p>
      <text:p text:style-name="P13">Influx</text:p>
      <text:p text:style-name="P5"/>
      <text:p text:style-name="P3">Rhymes and meters and emptiness</text:p>
      <text:p text:style-name="P3">The gentle carress of a bug on my hand</text:p>
      <text:p text:style-name="P3">Whirlpooling in a chain of noise</text:p>
      <text:p text:style-name="P3">And processing to find it empty and void</text:p>
      <text:p text:style-name="P3">Whipping around me, currents of thought</text:p>
      <text:p text:style-name="P3">Darkness and the vain promise she gives</text:p>
      <text:p text:style-name="P3">And tiles coated with the salty brine</text:p>
      <text:p text:style-name="P3">Four!</text:p>
      <text:p text:style-name="P3">The number reverberates in my head</text:p>
      <text:p text:style-name="P3">Three!</text:p>
      <text:p text:style-name="P3">It calls, and cuts deep instead</text:p>
      <text:p text:style-name="P3">The world is a mirage and illusion is real</text:p>
      <text:p text:style-name="P3">As if a needle to my veins, unhappy</text:p>
      <text:p text:style-name="P3">I am alive, I am alive</text:p>
      <text:p text:style-name="P3">As I breathe in the vibrating truth</text:p>
      <text:p text:style-name="P3">As I lick in the drops of fiction and fantasy</text:p>
      <text:p text:style-name="P3">Round and round blending, to make me again</text:p>
      <text:p text:style-name="P3">I devour myself </text:p>
      <text:p text:style-name="P3">Influx</text:p>
      <text:p text:style-name="P13">The Wishing Bridge</text:p>
      <text:p text:style-name="P5"/>
      <text:p text:style-name="P3">The silence calls you off, away from home, dark night</text:p>
      <text:p text:style-name="P3">And here you stand, beloved, amidst your kin, the sky</text:p>
      <text:p text:style-name="P3">In silence, waves lapping, calling you forth to here</text:p>
      <text:p text:style-name="P3">Here to the portal bridge, the end of solitude</text:p>
      <text:p text:style-name="P3">Here is where I too stand, half the world away</text:p>
      <text:p text:style-name="P3">In the shadows I stand, melding deeply to you</text:p>
      <text:p text:style-name="P3">The moon connects us both, the lake shines her consent</text:p>
      <text:p text:style-name="P3">To meet in the night’s shadows, an otherworldly gate</text:p>
      <text:p text:style-name="P3">And the small, sleepy town, it sees but does not know</text:p>
      <text:p text:style-name="P3">The bridge, the quantum bond, still spreading me to you</text:p>
      <text:p text:style-name="P13">The Untouchable</text:p>
      <text:p text:style-name="P5"/>
      <text:p text:style-name="P3">How comes it, that I remain lovestruck</text:p>
      <text:p text:style-name="P3">And moreso struck by awe in your lofty silence</text:p>
      <text:p text:style-name="P3">For how often does the lover pursue a cold mate</text:p>
      <text:p text:style-name="P3">One who holds no interest in him?</text:p>
      <text:p text:style-name="P3">And not even as the hunter, Apollo</text:p>
      <text:p text:style-name="P3">Caught in the chase of his Daphne, blind</text:p>
      <text:p text:style-name="P3">But you, rather, are passive, docile</text:p>
      <text:p text:style-name="P3">Held pristine from me as I wished to touch</text:p>
      <text:p text:style-name="P3">An invisible, impermeable wall of chastity</text:p>
      <text:p text:style-name="P3">And in this impossibility I bask</text:p>
      <text:p text:style-name="P3">At times lustfully brushing you, with my eyes and with my mind</text:p>
      <text:p text:style-name="P3">At times prostrate, begging for you to lower your protections</text:p>
      <text:p text:style-name="P3">But you are the untouchable, far beyond my grasp</text:p>
      <text:p text:style-name="P3">My aching fingers clasp the air of your presence</text:p>
      <text:p text:style-name="P3">And my heart fills anew with the cherished dispair</text:p>
      <text:p text:style-name="P3">Loving all the more</text:p>
      <text:p text:style-name="P3">As if by intensity and awe I could justify</text:p>
      <text:p text:style-name="P3">You</text:p>
      <text:p text:style-name="P3">The untouchable</text:p>
      <text:p text:style-name="P13">To the Night Sky</text:p>
      <text:p text:style-name="P3"/>
      <text:p text:style-name="P3">The rain and darkness lapping at my face</text:p>
      <text:p text:style-name="P3">Pouring down, pouring out my life</text:p>
      <text:p text:style-name="P3">I summon the night sky through termoring lead</text:p>
      <text:p text:style-name="P3">My love, my beloved is in the stars</text:p>
      <text:p text:style-name="P3"/>
      <text:p text:style-name="P3">Leaping forth with wings cracking the air</text:p>
      <text:p text:style-name="P3">I shout, crying out to the night</text:p>
      <text:p text:style-name="P3">Echos return off the clouds as I fly</text:p>
      <text:p text:style-name="P3">Striving upwards to the night</text:p>
      <text:p text:style-name="P3"/>
      <text:p text:style-name="P3">Vastness unthinkable, in you I seek life</text:p>
      <text:p text:style-name="P3">So watching, watching the stars</text:p>
      <text:p text:style-name="P3">I stay here, awaiting the gentle night sky</text:p>
      <text:p text:style-name="P3">Breathing in, breathing you, my beloved</text:p>
      <text:p text:style-name="P13">Cornucopia</text:p>
      <text:p text:style-name="P5"/>
      <text:p text:style-name="P3">Warm breezes tint the sky</text:p>
      <text:p text:style-name="P3">With bands of many-colored fruit</text:p>
      <text:p text:style-name="P3">Berries ripening, a sweet inky dye</text:p>
      <text:p text:style-name="P3">To match the overloved night</text:p>
      <text:p text:style-name="P3">Cherries fall like rain, the harvest</text:p>
      <text:p text:style-name="P3">To a (now forsaken?) love</text:p>
      <text:p text:style-name="P3">While the trampled grapes</text:p>
      <text:p text:style-name="P3">Bleed deep red, an elixer?</text:p>
      <text:p text:style-name="P3"/>
      <text:p text:style-name="P3">Would that I be drunk on you!</text:p>
      <text:p text:style-name="P3">And ease my aching sorrows</text:p>
      <text:p text:style-name="P3">Dear grapes, trampled as I am!</text:p>
      <text:p text:style-name="P3">Yet to drown myself in wine</text:p>
      <text:p text:style-name="P3">Rather than subsist on crystallized fruit</text:p>
      <text:p text:style-name="P3">And its sugared, temporary satisfaction…</text:p>
      <text:p text:style-name="P3">Aye, I drink thee, sip by sip</text:p>
      <text:p text:style-name="P3">And cloud the judgment from my mind</text:p>
      <text:p text:style-name="P3"/>
      <text:p text:style-name="P3">Yet has he not said?</text:p>
      <text:p text:style-name="P3">Has he not written:</text:p>
      <text:p text:style-name="P3">Loyalty is futile while it is undesired</text:p>
      <text:p text:style-name="P3">And yet, the daughter becomes her mother</text:p>
      <text:p text:style-name="P3">In order to conceive herself again</text:p>
      <text:p text:style-name="P13">O Muse</text:p>
      <text:p text:style-name="P5"/>
      <text:p text:style-name="P3">O muse who captures my tongue and my heart</text:p>
      <text:p text:style-name="P3">How much do I owe to thee?</text:p>
      <text:p text:style-name="P3">So dear and distant, connected yet beyond reach</text:p>
      <text:p text:style-name="P3">Garbed in blue and denim</text:p>
      <text:p text:style-name="P3">Such power do you hold!</text:p>
      <text:p text:style-name="P3">A tap of the finger and art pours forth</text:p>
      <text:p text:style-name="P3">A second tap, and silence</text:p>
      <text:p text:style-name="P3">A third and my heart flies to thee</text:p>
      <text:p text:style-name="P3">Ah, joyously into this night!</text:p>
      <text:p text:style-name="P3">Arms to the twinkling stars and sky</text:p>
      <text:p text:style-name="P3">Who blushes, a pale red sunrise</text:p>
      <text:p text:style-name="P3">Warm, gentle, and millions of miles away</text:p>
      <text:p text:style-name="P3"/>
      <text:p text:style-name="P3">O muse! Give me leave to write in you</text:p>
      <text:p text:style-name="P3">Smile softly on inspiration</text:p>
      <text:p text:style-name="P3">And once again, I gaze in love</text:p>
      <text:p text:style-name="P3">At my so-loved night sun</text:p>
      <text:p text:style-name="P10"/>
      <text:p text:style-name="P5">Twin Stars</text:p>
      <text:p text:style-name="P5"/>
      <text:p text:style-name="P3">Shining blue orbs of ecstacy</text:p>
      <text:p text:style-name="P3">Rippling, shivering as they watch</text:p>
      <text:p text:style-name="P3">So small, so vast as could drown a planet</text:p>
      <text:p text:style-name="P3">Aye, and floating in space</text:p>
      <text:p text:style-name="P3">Reaching, longing to drink those sweet waters</text:p>
      <text:p text:style-name="P3">And pask in the starlight reflected –</text:p>
      <text:p text:style-name="P3"/>
      <text:p text:style-name="P3">Oh me, Temptation herself</text:p>
      <text:p text:style-name="P3">Beckoning her pale arms in navy and blue</text:p>
      <text:p text:style-name="P3">“Come forth and catch,” she whispers</text:p>
      <text:p text:style-name="P3">“Take what you desire,” she taunts</text:p>
      <text:p text:style-name="P3">The mind must waver under such testing!</text:p>
      <text:p text:style-name="P3"/>
      <text:p text:style-name="P3">Cool to the touch, seductively calm</text:p>
      <text:p text:style-name="P3">Reflecting the light of earthly heaven</text:p>
      <text:p text:style-name="P3">Those two shining orbs</text:p>
      <text:p text:style-name="P3">Of ecstacy</text:p>
      <text:p text:style-name="P13">Harvest</text:p>
      <text:p text:style-name="P5"/>
      <text:p text:style-name="P3">The tree is dripping thick yellow drops</text:p>
      <text:p text:style-name="P3">Falling from sickly-sweet overripe fruits</text:p>
      <text:p text:style-name="P3">The harvest productive, bloating fast</text:p>
      <text:p text:style-name="P3"/>
      <text:p text:style-name="P3">Do not overpartake, lest you become ill</text:p>
      <text:p text:style-name="P3">And vomit up the sweet, yellow nectar</text:p>
      <text:p text:style-name="P3">One tree produces offspring, fruit upon fruit</text:p>
      <text:p text:style-name="P3">Flowering, blossoming into a choking jungle</text:p>
      <text:p text:style-name="P3">And so the nurture of birth and rebirth </text:p>
      <text:p text:style-name="P3">Becomes a frenetic fight for the yellow sun</text:p>
      <text:p text:style-name="P3">Who shrinks away, confused</text:p>
      <text:p text:style-name="P3"/>
      <text:p text:style-name="P3">Still, they fall, an infinity of multicolored fruits</text:p>
      <text:p text:style-name="P3">Begging a lustful mouth to consume</text:p>
      <text:p text:style-name="P3">The sun hides her yellow face, the rain falls</text:p>
      <text:p text:style-name="P3">Lashing at the thirsty trees</text:p>
      <text:p text:style-name="P3">Hoping they will wash away</text:p>
      <text:p text:style-name="P3"/>
      <text:p text:style-name="P3">Their roots are firm in loyal earth</text:p>
      <text:p text:style-name="P3">Decadent and calling, their yellow fruits</text:p>
      <text:p text:style-name="P3">Each promising satisfaction</text:p>
      <text:p text:style-name="P3">And I, I stand in their midst, alone</text:p>
      <text:p text:style-name="P3">A statue pinned by the constant “thwap”</text:p>
      <text:p text:style-name="P3">Of falling fruit</text:p>
      <text:p text:style-name="P13">Never</text:p>
      <text:p text:style-name="P3">The mists clear to reveal the sky</text:p>
      <text:p text:style-name="P3">A hidden thought commending you</text:p>
      <text:p text:style-name="P3">And as I stare up at the night</text:p>
      <text:p text:style-name="P3">Eyes burning with my covered fire</text:p>
      <text:p text:style-name="P3">Waiting for when I’ll have you: never</text:p>
      <text:p text:style-name="P3">Still, I reach out with my love</text:p>
      <text:p text:style-name="P3"/>
      <text:p text:style-name="P3">I cannot help but pursue my love</text:p>
      <text:p text:style-name="P3">Staring yearningly at the black sky</text:p>
      <text:p text:style-name="P3">I ever hope, but you say “never”</text:p>
      <text:p text:style-name="P3">Beloved, I defer to you</text:p>
      <text:p text:style-name="P3">And radiant with your blue fire</text:p>
      <text:p text:style-name="P3">I may still see you across the night</text:p>
      <text:p text:style-name="P3"/>
      <text:p text:style-name="P3">And as sleep steals me every night</text:p>
      <text:p text:style-name="P3">Illusions cradle me of your love</text:p>
      <text:p text:style-name="P3">So warm, beside my loving fire</text:p>
      <text:p text:style-name="P3">Together alone beneath the sky</text:p>
      <text:p text:style-name="P3">Embracing soft, I cling to you</text:p>
      <text:p text:style-name="P3">Dreams I wish to wake from never</text:p>
      <text:p text:style-name="P3"/>
      <text:p text:style-name="P3">I realize, waking, it will happen never</text:p>
      <text:p text:style-name="P3">And curse and love the deceptive night</text:p>
      <text:p text:style-name="P3">It seduces me with thoughts of you</text:p>
      <text:p text:style-name="P3">My ever unrequited love</text:p>
      <text:p text:style-name="P3">So far away, you’re the heavens, the sky</text:p>
      <text:p text:style-name="P3">The morning burns my dreams in fire</text:p>
      <text:p text:style-name="P3"/>
      <text:p text:style-name="P3">Radiant in your celestial fire</text:p>
      <text:p text:style-name="P3">A higher existence achievable never</text:p>
      <text:p text:style-name="P3">We may both exist beneath the same sky</text:p>
      <text:p text:style-name="P3">We both watch the sunset dissolve into night</text:p>
      <text:p text:style-name="P3">I wait at a distance, passive, willful love</text:p>
      <text:p text:style-name="P3">In the hope that someday I will meet you</text:p>
      <text:p text:style-name="P3"/>
      <text:p text:style-name="P3">Far be it from me, though, to hurt you</text:p>
      <text:p text:style-name="P3">I fear to burn you with my fire</text:p>
      <text:p text:style-name="P3">I believe if this truly is love</text:p>
      <text:p text:style-name="P3">If you truly wish to see me never</text:p>
      <text:p text:style-name="P3">Then I would prefer to fade into the night</text:p>
      <text:p text:style-name="P3">And not aim for you, reluctant sky</text:p>
      <text:p text:style-name="P3"/>
      <text:p text:style-name="P3">I treasure you, sweet, blue-eyed fire</text:p>
      <text:p text:style-name="P3">And I realize that you'll love me never</text:p>
      <text:p text:style-name="P3">So I raise my vain hope to you in the night sky</text:p>
      <text:p text:style-name="P13">Wings of a Dream</text:p>
      <text:p text:style-name="P5"/>
      <text:p text:style-name="P3">The sighs are rising from the lonesome sea</text:p>
      <text:p text:style-name="P3">A traveler lost inside this dreamlike land</text:p>
      <text:p text:style-name="P3">So whispers, whispers voices into me</text:p>
      <text:p text:style-name="P3">Deluded, reaching out a lifelike hand</text:p>
      <text:p text:style-name="P3">For I, the lost, have traveled here to thee</text:p>
      <text:p text:style-name="P3">To find my pathos dashed across the sand</text:p>
      <text:p text:style-name="P3"/>
      <text:p text:style-name="P3">I taste it, taste it, sweet of strangest night</text:p>
      <text:p text:style-name="P3">At dark begins the rising of the sun</text:p>
      <text:p text:style-name="P3">So dreams become the reason not to fight</text:p>
      <text:p text:style-name="P3">So slowly fusing, two worlds become one</text:p>
      <text:p text:style-name="P3">When time is late, the darkness fades to light</text:p>
      <text:p text:style-name="P3">And foaming starlight signals, its begun</text:p>
      <text:p text:style-name="P3"/>
      <text:p text:style-name="P3">With mighty wings aloft inside my mind</text:p>
      <text:p text:style-name="P3">I rise above it all, and leave the world behind</text:p>
      <text:p text:style-name="P14">Love Letter</text:p>
      <text:p text:style-name="P3">I wish to speak with you of him</text:p>
      <text:p text:style-name="P3">The one dyed richly with indigo</text:p>
      <text:p text:style-name="P3">Whose smile melts my heart into happy ooze</text:p>
      <text:p text:style-name="P3">The joys of whom are so sweet</text:p>
      <text:p text:style-name="P3">And for whom my tears are very bitter</text:p>
      <text:p text:style-name="P3">In short, the one who is yours</text:p>
      <text:p text:style-name="P3"/>
      <text:p text:style-name="P3">Do you understand how lucky, that he is yours</text:p>
      <text:p text:style-name="P3">Day and night, I am thinking of him</text:p>
      <text:p text:style-name="P3">And the words I choke behind clenched teeth are bitter</text:p>
      <text:p text:style-name="P3">Whispered only in secret under the nightly indigo</text:p>
      <text:p text:style-name="P3">Deferred daydreams of the tempting sweet</text:p>
      <text:p text:style-name="P3">My piercéd heart will continually ooze</text:p>
      <text:p text:style-name="P3"/>
      <text:p text:style-name="P3">In the same way, my eyes also ooze</text:p>
      <text:p text:style-name="P3">Because I know he is still yours</text:p>
      <text:p text:style-name="P3">I know of the pleasures so sweet</text:p>
      <text:p text:style-name="P3">You must feel, to be with him</text:p>
      <text:p text:style-name="P3">Inhaling his royal indigo</text:p>
      <text:p text:style-name="P3">And his touch dispels everything bitter</text:p>
      <text:p text:style-name="P3"/>
      <text:p text:style-name="P3">Towards you, I cannot be bitter</text:p>
      <text:p text:style-name="P3">I contain the venomous, jealous ooze</text:p>
      <text:p text:style-name="P3">And drown my thoughts in the deep indigo</text:p>
      <text:p text:style-name="P3">For he is rightfully yours</text:p>
      <text:p text:style-name="P3">I cannot ask you to deny him</text:p>
      <text:p text:style-name="P3">Or to resist the irresistible sweet</text:p>
      <text:p text:style-name="P3"/>
      <text:p text:style-name="P3">Instead, I call my own pain sweet</text:p>
      <text:p text:style-name="P3">And fill with laughter my bitterness</text:p>
      <text:p text:style-name="P3">How do I know that the forbidden fruit, him</text:p>
      <text:p text:style-name="P3">Ripe with life and oozing</text:p>
      <text:p text:style-name="P3">Would even want to be mine, not yours</text:p>
      <text:p text:style-name="P3">Or hold me in his vibrant indigo?</text:p>
      <text:p text:style-name="P3"/>
      <text:p text:style-name="P3">My heart quietly fades to indigo</text:p>
      <text:p text:style-name="P3">I ask that you would be understanding and sweet</text:p>
      <text:p text:style-name="P3">I fully realize that he is yours</text:p>
      <text:p text:style-name="P3">And however bitter</text:p>
      <text:p text:style-name="P3">No hint from me will ooze</text:p>
      <text:p text:style-name="P3">To enlighten of my love for him</text:p>
      <text:p text:style-name="P3"/>
      <text:p text:style-name="P3">I watch him from afar, garbed in indigo</text:p>
      <text:p text:style-name="P3">The vibes that ooze, happy and bitter</text:p>
      <text:p text:style-name="P3">It must be sweet indeed to know that he is yours</text:p>
      <text:p text:style-name="P14">Untitled</text:p>
      <text:p text:style-name="P3"/>
      <text:p text:style-name="P3">The lengths that I would go to see you smile</text:p>
      <text:p text:style-name="P3">To speak to you or be with you at all</text:p>
      <text:p text:style-name="P3">But I must hold my fires for awhile</text:p>
      <text:p text:style-name="P3"><text:span text:style-name="T2">To ask you now, ‘tis such uncivil gall</text:span></text:p>
      <text:p text:style-name="P3"/>
      <text:p text:style-name="P3">For you, of course, I daren’t try to tempt</text:p>
      <text:p text:style-name="P3">Though caution separates me from your sweet</text:p>
      <text:p text:style-name="P3">So fear of failure halts every attempt</text:p>
      <text:p text:style-name="P3">To light your tender leaves with fiery heat</text:p>
      <text:p text:style-name="P3"/>
      <text:p text:style-name="P3">And you are hidden in forbidden ground</text:p>
      <text:p text:style-name="P3">A trespass constitutes the gravest sin</text:p>
      <text:p text:style-name="P3">And though I witness fruit that may be found,</text:p>
      <text:p text:style-name="P3">I feel temptation building up within</text:p>
      <text:p text:style-name="P3"/>
      <text:p text:style-name="P3">Until the limits ‘round those blossoms fall</text:p>
      <text:p text:style-name="P14">Honor Code</text:p>
      <text:p text:style-name="P3"/>
      <text:p text:style-name="P3">I have a confession to make</text:p>
      <text:p text:style-name="P3">I’ve been lying to you</text:p>
      <text:p text:style-name="P3">In the hopes of hiding my pain</text:p>
      <text:p text:style-name="P3">Amidst euphemistic untruth</text:p>
      <text:p text:style-name="P3">Even to myself, to everyone</text:p>
      <text:p text:style-name="P3">I would always say</text:p>
      <text:p text:style-name="P3">“When it happened before, I was happy</text:p>
      <text:p text:style-name="P3">Though rejected, I still was okay”</text:p>
      <text:p text:style-name="P3">But the past is the past, and now is now</text:p>
      <text:p text:style-name="P3">The context is different, too</text:p>
      <text:p text:style-name="P3">Why is it, the time I’m forbidden</text:p>
      <text:p text:style-name="P3">Is the time I can’t live without you?</text:p>
      <text:p text:style-name="P3">I want to not need you</text:p>
      <text:p text:style-name="P3">I know that you can’t be mine</text:p>
      <text:p text:style-name="P3">I say “I’ll be fine without you”</text:p>
      <text:p text:style-name="P3">But the tears that I’m helpless not to cry</text:p>
      <text:p text:style-name="P3">Say my reassurance is nothing but a lie</text:p>
      <text:p text:style-name="P14">Alone</text:p>
      <text:p text:style-name="P7"/>
      <text:p text:style-name="P3">Tonight, I am alone again</text:p>
      <text:p text:style-name="P3">Yesterday, tomorrow</text:p>
      <text:p text:style-name="P3">Lonely more and more, again and again</text:p>
      <text:p text:style-name="P3">I want to be loved by someone, anyone</text:p>
      <text:p text:style-name="P3">But when darkness veils the waning moon</text:p>
      <text:p text:style-name="P3">My voice cries out once more</text:p>
      <text:p text:style-name="P3">I am alone, resting my head in the grassy forest</text:p>
      <text:p text:style-name="P3"/>
      <text:p text:style-name="P3">I hear the trees speaking to each other</text:p>
      <text:p text:style-name="P3">Their branches embrace with years spent together</text:p>
      <text:p text:style-name="P3">Dancing in the winds, delighting in unity</text:p>
      <text:p text:style-name="P3">“May I please be with you?”</text:p>
      <text:p text:style-name="P3">I ask the trunks reverently</text:p>
      <text:p text:style-name="P3">And yet as soon as I ask</text:p>
      <text:p text:style-name="P3">The trees are silent</text:p>
      <text:p text:style-name="P3">The wind that was their voice died down</text:p>
      <text:p text:style-name="P3">Leaving me in the still night, alone</text:p>
      <text:p text:style-name="P3"/>
      <text:p text:style-name="P3">I left the forest, ashamed of my presence</text:p>
      <text:p text:style-name="P3">That could disrupt their happy intertwining</text:p>
      <text:p text:style-name="P3">Nearby a river flowed, melodically</text:p>
      <text:p text:style-name="P3">Attracted to the water, I sat beside it</text:p>
      <text:p text:style-name="P3">Watching a school of fish sleeping together</text:p>
      <text:p text:style-name="P3">“Together, we can overcome anything</text:p>
      <text:p text:style-name="P3">We will protect each other always!”</text:p>
      <text:p text:style-name="P3">So the fish were saying to each other</text:p>
      <text:p text:style-name="P3">And longing for companionship, I asked again</text:p>
      <text:p text:style-name="P3">“May I please be with you?</text:p>
      <text:p text:style-name="P3">I promise, you would mean the world to me!”</text:p>
      <text:p text:style-name="P3">A gasp of ripples, the school had fled</text:p>
      <text:p text:style-name="P3">Down to the last speckled tail</text:p>
      <text:p text:style-name="P3">And the surface of the water became smooth once again</text:p>
      <text:p text:style-name="P3">Leaving me in the silent night, alone</text:p>
      <text:p text:style-name="P3"/>
      <text:p text:style-name="P3">Sadly, I lay across the bank</text:p>
      <text:p text:style-name="P3">But hearing music from above</text:p>
      <text:p text:style-name="P3">I bent my weary eye to the heavens</text:p>
      <text:p text:style-name="P3">There I saw the stars in constellations</text:p>
      <text:p text:style-name="P3">Gravity binding them all together happily</text:p>
      <text:p text:style-name="P3">They would flash to each other and flicker in laughter</text:p>
      <text:p text:style-name="P3">Once more, I asked</text:p>
      <text:p text:style-name="P3">“May I please be with you?</text:p>
      <text:p text:style-name="P3">I promise you would mean everything to me!</text:p>
      <text:p text:style-name="P3">I’ll give all I have…”</text:p>
      <text:p text:style-name="P3"><text:soft-page-break/>But the clouds drew a veil between us</text:p>
      <text:p text:style-name="P3">Leaving me in the dark night, alone</text:p>
      <text:p text:style-name="P3"/>
      <text:p text:style-name="P3">Tonight, I am alone again</text:p>
      <text:p text:style-name="P3">Desolate in the distant howls of wolves</text:p>
      <text:p text:style-name="P3">The only voice that speaks to me is my own echo</text:p>
      <text:p text:style-name="P3">Sleep slowly swept me away</text:p>
      <text:p text:style-name="P3">Not so much soothing as denying me the possibility of love</text:p>
      <text:p text:style-name="P3">And as I dreamed, embraced only by grass</text:p>
      <text:p text:style-name="P3">I thought I felt your hand caress my face</text:p>
      <text:p text:style-name="P3"/>
      <text:p text:style-name="P3">It is dawn</text:p>
      <text:p text:style-name="P3">I am…Alone</text:p>
      <text:p text:style-name="P10">I thought for once I had it right</text:p>
      <text:p text:style-name="P3">That this love was not wrong</text:p>
      <text:p text:style-name="P3">How could I have mistaken it again?</text:p>
      <text:p text:style-name="P3">Everyone said “love is true, no matter what”</text:p>
      <text:p text:style-name="P3">But they all lied because it wasn’t right at all</text:p>
      <text:p text:style-name="P3">For every time my heart is ripped in two</text:p>
      <text:p text:style-name="P3">A new exception is penned in</text:p>
      <text:p text:style-name="P3">I cannot overcome a definition that changes to fit me!</text:p>
      <text:p text:style-name="P3">At least, not for very long…</text:p>
      <text:p text:style-name="P3">I thought surely this would work</text:p>
      <text:p text:style-name="P3">It fits all the standards and rules</text:p>
      <text:p text:style-name="P3">And at least I could love without being ashamed</text:p>
      <text:p text:style-name="P3">Without trying to hide details that would shun me</text:p>
      <text:p text:style-name="P3">The rules of society strangle me</text:p>
      <text:p text:style-name="P3">And I remain desolate here</text:p>
      <text:p text:style-name="P3">Shunned by a rule I did not know, once again</text:p>
      <text:p text:style-name="P3">Can’t I learn without the consequences?</text:p>
      <text:p text:style-name="P3">Can’t someone just tell me</text:p>
      <text:p text:style-name="P3">“These are all the absolute rules”</text:p>
      <text:p text:style-name="P3">rather than my learning by punishment</text:p>
      <text:p text:style-name="P3">Again and again, that never leaves me be</text:p>
      <text:p text:style-name="P3">But remains in my impressions on others always</text:p>
      <text:p text:style-name="P10">Chilly breezes herald the leaving</text:p>
      <text:p text:style-name="P3">The winter come before expected</text:p>
      <text:p text:style-name="P3">And feathers follow the hallowed weaving</text:p>
      <text:p text:style-name="P3">Drifting downwards unprotected</text:p>
      <text:p text:style-name="P3">Down and speed, the warming fluff</text:p>
      <text:p text:style-name="P3">Taking refuge in lower climes</text:p>
      <text:p text:style-name="P3">Bursting forwards just enough</text:p>
      <text:p text:style-name="P3">For dodging deathly icy times</text:p>
      <text:p text:style-name="P3">A sanctuary by the salted expanse</text:p>
      <text:p text:style-name="P3"/>
      <text:p text:style-name="P3">But all at once, it draws you home</text:p>
      <text:p text:style-name="P3">This reckoning points the way</text:p>
      <text:p text:style-name="P3">Hearts fluttering to and fro</text:p>
      <text:p text:style-name="P3">A sweet and flick’ring ray</text:p>
      <text:p text:style-name="P3">Homeward! Sunward! Flowers sweet</text:p>
      <text:p text:style-name="P3">Attracting bounties through the course</text:p>
      <text:p text:style-name="P3">Coursing desire makes you fleet</text:p>
      <text:p text:style-name="P3">Propelling wings with growing force</text:p>
      <text:p text:style-name="P3">Willing to find your crafted nest</text:p>
      <text:p text:style-name="P3"/>
      <text:p text:style-name="P3">Chirping fills the breath of spring</text:p>
      <text:p text:style-name="P3">The flock separated, returns to play</text:p>
      <text:p text:style-name="P3">And all at once, an updraft fills your wings</text:p>
      <text:p text:style-name="P3">To crown the sky in triumphant d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Lucida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39in" fo:text-align="start" style:justify-single-word="false" fo:text-indent="0in" style:auto-text-indent="false" style:text-autospace="ideograph-alpha" style:vertical-align="auto"/>
      <style:text-properties style:font-name="F" fo:font-size="12pt" fo:language="en" fo:country="US" style:font-name-asian="F" style:font-size-asian="12pt" style:language-asian="en" style:country-asian="US" style:font-name-complex="F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Anna Nodine</dc:creator>
    <meta:creation-date>2009-09-02T15:15:00</meta:creation-date>
    <dc:date>2012-01-31T18:01:57</dc:date>
    <meta:document-statistic meta:table-count="0" meta:image-count="0" meta:object-count="0" meta:page-count="42" meta:paragraph-count="872" meta:word-count="5266" meta:character-count="27643"/>
    <meta:generator>OpenOffice.org/3.3$Unix OpenOffice.org_project/330m20$Build-9567</meta:generator>
  </office:meta>
</office:document-meta>
</file>